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text-properties fo:color="#000000"/>
    </style:style>
    <style:style style:name="P3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style="italic" fo:font-weight="normal" style:font-style-asian="italic" style:font-weight-asian="normal"/>
    </style:style>
    <style:style style:name="T8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doverus.ru/doc/generalnaya-doverennost-na-avtomobil"><text:span text:style-name="Internet_20_link"><text:span text:style-name="T4">ДОВЕРЕННОСТЬ</text:span></text:span></text:a><text:span text:style-name="T5"><text:line-break/></text:span><text:span text:style-name="Strong_20_Emphasis"><text:span text:style-name="T2"> </text:span></text:span></text:p>
      <text:p text:style-name="P1"><text:span text:style-name="T1">Город </text:span><text:span text:style-name="Strong_20_Emphasis"><text:span text:style-name="T2">_________</text:span></text:span><text:span text:style-name="Strong_20_Emphasis"><text:span text:style-name="T1">, </text:span></text:span><text:span text:style-name="Strong_20_Emphasis"><text:span text:style-name="T6">____</text:span></text:span><text:span text:style-name="Strong_20_Emphasis"><text:span text:style-name="T7">дата</text:span></text:span><text:span text:style-name="Strong_20_Emphasis"><text:span text:style-name="T6">____</text:span></text:span><text:span text:style-name="T6">.</text:span><text:span text:style-name="T1"><text:line-break/> </text:span></text:p>
      <text:p text:style-name="Обычный_20__28_веб_29_"><text:line-break/><text:span text:style-name="T1">Имея в собственности автомобиль </text:span><text:span text:style-name="Strong_20_Emphasis"><text:span text:style-name="T1">_____</text:span></text:span><text:span text:style-name="Strong_20_Emphasis"><text:span text:style-name="T7">марка</text:span></text:span><text:span text:style-name="Strong_20_Emphasis"><text:span text:style-name="T1">_____</text:span></text:span><text:span text:style-name="T1"> <text:line-break/>государственный регистрационный знак </text:span><text:span text:style-name="Strong_20_Emphasis"><text:span text:style-name="T1">__________</text:span></text:span><text:span text:style-name="T1">,<text:line-break/>идентификационный номер </text:span><text:span text:style-name="Strong_20_Emphasis"><text:span text:style-name="T1">_____________________,</text:span></text:span><text:span text:style-name="T1"><text:line-break/>год выпуска </text:span><text:span text:style-name="Strong_20_Emphasis"><text:span text:style-name="T1">_____,</text:span></text:span><text:span text:style-name="T1"> двигатель № </text:span><text:span text:style-name="Strong_20_Emphasis"><text:span text:style-name="T1">_________________</text:span></text:span><text:span text:style-name="T1">,<text:line-break/>шасси (рама) № ______, кузов (коляска) № </text:span><text:span text:style-name="Strong_20_Emphasis"><text:span text:style-name="T1">________</text:span></text:span><text:span text:style-name="T1">,<text:line-break/>принадлежащий на основании паспорта транспортного средства<text:line-break/>серия  </text:span><text:span text:style-name="Strong_20_Emphasis"><text:span text:style-name="T1">________</text:span></text:span><text:span text:style-name="T1">,. выданного </text:span><text:span text:style-name="Strong_20_Emphasis"><text:span text:style-name="T1">_______</text:span></text:span><text:span text:style-name="T1"> , _____</text:span><text:span text:style-name="T6">дата выдачи</text:span><text:span text:style-name="T1">______<text:line-break/>свидетельство о регистрации (техпаспорт) транспортного средства<text:line-break/>серия  </text:span><text:span text:style-name="Strong_20_Emphasis"><text:span text:style-name="T1">________</text:span></text:span><text:span text:style-name="T1">,  выдано  _______, <text:s/>_____</text:span><text:span text:style-name="T6">дата</text:span><text:span text:style-name="T1">_____,<text:line-break/>состоит на учете в ГИБДД _______________________</text:span></text:p>
      <text:p text:style-name="Обычный_20__28_веб_29_"><text:line-break/><text:span text:style-name="T1">Я, гр. </text:span><text:span text:style-name="Strong_20_Emphasis"><text:span text:style-name="T1">______</text:span></text:span><text:span text:style-name="Strong_20_Emphasis"><text:span text:style-name="T6">ФИО</text:span></text:span><text:span text:style-name="Strong_20_Emphasis"><text:span text:style-name="T1">_____</text:span></text:span><text:span text:style-name="T1">, ____ </text:span><text:span text:style-name="T6">дата</text:span><text:span text:style-name="T1">______ рождения, проживающая   по  адресу;  город  ________,  улица  ______, д._____, кв._____, настоящей </text:span><text:a xlink:type="simple" xlink:href="http://blanker.ru/doc/generalnaya-doverennost-avtomobil"><text:span text:style-name="Internet_20_link"><text:span text:style-name="T3">доверенностью</text:span></text:span></text:a><text:span text:style-name="T1"> уполномочиваю</text:span></text:p>
      <text:p text:style-name="Обычный_20__28_веб_29_"><text:line-break/><text:span text:style-name="T1">гр. </text:span><text:span text:style-name="Strong_20_Emphasis"><text:span text:style-name="T1">_____</text:span></text:span><text:span text:style-name="Strong_20_Emphasis"><text:span text:style-name="T6">ФИО</text:span></text:span><text:span text:style-name="Strong_20_Emphasis"><text:span text:style-name="T1">_______</text:span></text:span><text:span text:style-name="T1">,   ____ </text:span><text:span text:style-name="T6">дата</text:span><text:span text:style-name="T1">______ рождения,  проживающего  по  адресу;  город  ________,  улица  ______, д._____, кв._____,<text:line-break/>управлять и распоряжаться вышеуказанным автомобилем, следить за его  техническим  состоянием,  быть  моим  представителем в ГИБДД, с правом  замены номерных узлов и агрегатов, изменения цвета, снятия и постановки    на    учет    в   ГИБДД,   получения   государственных регистрационных  знаков,  прохождения  инструментального  контроля и технического   осмотра,   внесения  изменений  в  учетные  данные  и регистрационные   документы,  получения  дубликатов  регистрационных документов,  продажи- за  цену  и  на условиях по своему усмотрению, мены,  получения  денег, залога, аренды, </text:span><text:span text:style-name="Strong_20_Emphasis"><text:span text:style-name="T1">оформления страховки (в том числе   страхования   автогражданской   ответственности),  получения страхового  возмещения</text:span></text:span><text:span text:style-name="T1"> и выезда за границу, быть моим представителем в  суде  и  группе  разбора в случае ДТП, с правом возмещения ущерба третьим лицам, подавать заявления, расписываться за меня и совершать все действия, связанные с выполнением этого поручения.<text:line-break/> </text:span></text:p>
      <text:p text:style-name="Обычный_20__28_веб_29_"><text:span text:style-name="T1">Полномочия по настоящей </text:span><text:a xlink:type="simple" xlink:href="http://doverus.ru/doc/generalnaya-doverennost-na-avtomobil"><text:span text:style-name="Internet_20_link"><text:span text:style-name="T8">доверенности</text:span></text:span></text:a><text:span text:style-name="T1"> могут быть переданы другим лицам.<text:line-break/> </text:span></text:p>
      <text:p text:style-name="Обычный_20__28_веб_29_"><text:a xlink:type="simple" xlink:href="http://doverus.ru/doc/generalnaya-doverennost-na-avtomobil"><text:span text:style-name="Internet_20_link"><text:span text:style-name="T3">Доверенность</text:span></text:span></text:a><text:span text:style-name="T1"> выдана сроком на </text:span><text:span text:style-name="Strong_20_Emphasis"><text:span text:style-name="T1">три года</text:span></text:span><text:span text:style-name="T1">, с правом передоверия.</text:span></text:p>
      <text:p text:style-name="P2">доверитель  _______________________________________________</text:p>
      <text:p text:style-name="Обычный_20__28_веб_29_"><text:span text:style-name="Strong_20_Emphasis"><text:span text:style-name="T1">Российская Федерация, город ___________. _____</text:span></text:span><text:span text:style-name="Strong_20_Emphasis"><text:span text:style-name="T6">дата прописью</text:span></text:span><text:span text:style-name="Strong_20_Emphasis"><text:span text:style-name="T1">________.</text:span></text:span><text:span text:style-name="T1"><text:line-break/>Настоящая    доверенность   удостоверена   мной,   ______</text:span><text:span text:style-name="T6">ФИО нотариуса</text:span><text:span text:style-name="T1">______,  нотариусом города Москвы.<text:line-break/>Доверенность  подписана  </text:span><text:span text:style-name="Strong_20_Emphasis"><text:span text:style-name="T1">_____</text:span></text:span><text:span text:style-name="Strong_20_Emphasis"><text:span text:style-name="T7">ФИО доверителя</text:span></text:span><text:span text:style-name="Strong_20_Emphasis"><text:span text:style-name="T1">______</text:span></text:span><text:span text:style-name="T1">  в моем присутствии.   Личность   подписавшего   доверенность   установлена, дееспособность проверена.<text:line-break/> </text:span></text:p>
      <text:p text:style-name="P2"><text:soft-page-break/>Зарегистрировано в реестре за №____________<text:line-break/> </text:p>
      <text:p text:style-name="P2"> Взыскано по тарифу: 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енеральная доверенность на автомобиль</dc:title>
    <meta:initial-creator>===</meta:initial-creator>
    <meta:creation-date>2012-03-11T12:36:00</meta:creation-date>
    <dc:creator>===</dc:creator>
    <dc:date>2012-03-11T12:37:00</dc:date>
    <meta:editing-cycles>3</meta:editing-cycles>
    <meta:editing-duration>PT2M</meta:editing-duration>
    <meta:document-statistic meta:table-count="0" meta:image-count="0" meta:object-count="0" meta:page-count="2" meta:paragraph-count="11" meta:word-count="263" meta:character-count="2423"/>
    <meta:generator>OpenOffice.org/3.3$Win32 OpenOffice.org_project/330m20$Build-9567</meta:generator>
  </office:meta>
</office:document-meta>
</file>